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 svg:panose-1="2 11 3 0 0 0 0 0 0 0"/>
    <style:font-face style:name="Aptos Display" svg:font-family="Aptos Display" style:font-family-generic="swiss" style:font-pitch="variable"/>
    <style:font-face style:name="Yu Mincho" svg:font-family="Yu Mincho" style:font-family-generic="roman" style:font-pitch="variable" svg:panose-1="2 2 4 0 0 0 0 0 0 0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style:font-weight-complex="bold" fo:font-size="16pt" style:font-size-asian="16pt" style:font-size-complex="15pt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style:font-name="Calibri" style:font-name-complex="Calibri"/>
    </style:style>
    <style:style style:name="P3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5" style:parent-style-name="Silné" style:family="text">
      <style:text-properties style:font-name="Calibri" fo:font-weight="normal" style:font-weight-asian="normal" fo:color="#303030" fo:font-size="11pt" style:font-size-asian="11pt" style:font-size-complex="11pt" fo:background-color="#FFFFFF"/>
    </style:style>
    <style:style style:name="T6" style:parent-style-name="Standardnípísmoodstavce" style:family="text">
      <style:text-properties style:font-name="Calibri" fo:font-weight="bold" style:font-weight-asian="bold" fo:color="#303030" fo:font-size="11pt" style:font-size-asian="11pt" style:font-size-complex="11pt"/>
    </style:style>
    <style:style style:name="T7" style:parent-style-name="Silné" style:family="text">
      <style:text-properties style:font-name="Calibri" fo:font-weight="normal" style:font-weight-asian="normal" fo:color="#303030" fo:font-size="11pt" style:font-size-asian="11pt" style:font-size-complex="11pt" fo:background-color="#FFFFFF"/>
    </style:style>
    <style:style style:name="T8" style:parent-style-name="Standardnípísmoodstavce" style:family="text">
      <style:text-properties style:font-name="Calibri" fo:font-weight="bold" style:font-weight-asian="bold" fo:color="#303030" fo:font-size="11pt" style:font-size-asian="11pt" style:font-size-complex="11pt"/>
    </style:style>
    <style:style style:name="T9" style:parent-style-name="Silné" style:family="text">
      <style:text-properties style:font-name="Calibri" fo:font-weight="normal" style:font-weight-asian="normal" fo:color="#303030" fo:font-size="11pt" style:font-size-asian="11pt" style:font-size-complex="11pt" fo:background-color="#FFFFFF"/>
    </style:style>
    <style:style style:name="T10" style:parent-style-name="Silné" style:family="text">
      <style:text-properties style:font-name="Calibri" style:font-weight-complex="normal" fo:color="#30303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1" style:parent-style-name="Silné" style:family="text">
      <style:text-properties style:font-name="Calibri" fo:font-weight="normal" style:font-weight-asian="normal" fo:color="#303030" fo:font-size="11pt" style:font-size-asian="11pt" style:font-size-complex="11pt" fo:background-color="#FFFFFF"/>
    </style:style>
    <style:style style:name="T12" style:parent-style-name="Silné" style:family="text">
      <style:text-properties style:font-name="Calibri" fo:font-weight="normal" style:font-weight-asian="normal" fo:color="#303030" fo:font-size="11pt" style:font-size-asian="11pt" style:font-size-complex="11pt" fo:background-color="#FFFFFF"/>
    </style:style>
    <style:style style:name="T13" style:parent-style-name="Silné" style:family="text">
      <style:text-properties style:font-name="Calibri" fo:font-weight="normal" style:font-weight-asian="normal" fo:color="#303030" fo:font-size="11pt" style:font-size-asian="11pt" style:font-size-complex="11pt" fo:background-color="#FFFFFF"/>
    </style:style>
    <style:style style:name="P1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5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7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18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P19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0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1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P22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3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4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P25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6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7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28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9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0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1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2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3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P34" style:parent-style-name="Standard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T35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6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7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38" style:parent-style-name="Standardnípísmoodstavce" style:family="text">
      <style:text-properties style:font-name="Calibri" style:font-name-complex="Calibri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9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40" style:parent-style-name="Standardnípísmoodstavce" style:family="text">
      <style:text-properties style:font-name="Calibri" style:font-name-complex="Calibri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1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42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P43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4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5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P46" style:parent-style-name="Standard" style:family="paragraph">
      <style:text-properties fo:font-size="11pt" style:font-size-asian="11pt" style:font-size-complex="11pt"/>
    </style:style>
    <style:style style:name="P47" style:parent-style-name="Standard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P48" style:parent-style-name="Standard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P49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0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1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2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3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4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5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6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7" style:parent-style-name="Standardnípísmoodstavce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58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9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0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1" style:parent-style-name="Standardnípísmoodstavce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62" style:parent-style-name="Standardnípísmoodstavce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63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4" style:parent-style-name="Standardnípísmoodstavce" style:family="text">
      <style:text-properties style:font-name="Calibri" style:font-name-complex="Calibri" style:font-style-complex="italic" fo:font-size="11pt" style:font-size-asian="11pt" style:font-size-complex="11pt"/>
    </style:style>
    <style:style style:name="T65" style:parent-style-name="Standardnípísmoodstavce" style:family="text">
      <style:text-properties style:font-name="Calibri" style:font-name-complex="Calibri" style:font-style-complex="italic" fo:font-size="11pt" style:font-size-asian="11pt" style:font-size-complex="11pt"/>
    </style:style>
    <style:style style:name="T66" style:parent-style-name="Standardnípísmoodstavce" style:family="text"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  <style:style style:name="T67" style:parent-style-name="Standardnípísmoodstavce" style:family="text">
      <style:text-properties style:font-name="Calibri" style:font-name-complex="Calibri" style:font-style-complex="italic" fo:font-size="11pt" style:font-size-asian="11pt" style:font-size-complex="11pt"/>
    </style:style>
    <style:style style:name="T68" style:parent-style-name="Standardnípísmoodstavce" style:family="text"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  <style:style style:name="T69" style:parent-style-name="Standardnípísmoodstavce" style:family="text">
      <style:text-properties style:font-name="Calibri" style:font-name-complex="Calibri" style:font-style-complex="italic" fo:font-size="11pt" style:font-size-asian="11pt" style:font-size-complex="11pt"/>
    </style:style>
    <style:style style:name="T70" style:parent-style-name="Standardnípísmoodstavce" style:family="text"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  <style:style style:name="T71" style:parent-style-name="Standardnípísmoodstavce" style:family="text">
      <style:text-properties style:font-name="Calibri" fo:font-weight="bold" style:font-weight-asian="bold" style:font-weight-complex="bold" fo:color="#393939" fo:font-size="11pt" style:font-size-asian="11pt" style:font-size-complex="11pt" fo:background-color="#FFFFFF"/>
    </style:style>
    <style:style style:name="T72" style:parent-style-name="Standardnípísmoodstavce" style:family="text">
      <style:text-properties style:font-name="Calibri" style:font-name-complex="Calibri" style:font-style-complex="italic" fo:font-size="11pt" style:font-size-asian="11pt" style:font-size-complex="11pt"/>
    </style:style>
    <style:style style:name="T73" style:parent-style-name="Standardnípísmoodstavce" style:family="text"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  <style:style style:name="T74" style:parent-style-name="Standardnípísmoodstavce" style:family="text">
      <style:text-properties style:font-name="Calibri" style:font-name-complex="Calibri" style:font-style-complex="italic" fo:font-size="11pt" style:font-size-asian="11pt" style:font-size-complex="11pt"/>
    </style:style>
    <style:style style:name="P75" style:parent-style-name="Standard" style:family="paragraph">
      <style:text-properties style:font-name="Calibri" style:font-name-complex="Calibri"/>
    </style:style>
    <style:style style:name="P7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77" style:parent-style-name="Standard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78" style:parent-style-name="Standardnípísmoodstavce" style:family="text"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  <style:style style:name="T79" style:parent-style-name="Standardnípísmoodstavce" style:family="text">
      <style:text-properties style:font-name="Calibri" style:font-name-complex="Calibri" style:font-style-complex="italic" fo:font-size="11pt" style:font-size-asian="11pt" style:font-size-complex="11pt"/>
    </style:style>
    <style:style style:name="T80" style:parent-style-name="Standardnípísmoodstavce" style:family="text"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  <style:style style:name="T81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2" style:parent-style-name="Standardnípísmoodstavce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83" style:parent-style-name="Standardnípísmoodstavce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84" style:parent-style-name="Standardnípísmoodstavce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85" style:parent-style-name="Standardnípísmoodstavce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86" style:parent-style-name="Standardnípísmoodstavce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ext:p text:style-name="P1">PRŮVODNÍ DOPIS k reklamaci, výměně či vrácení zboží</text:p>
      <text:p text:style-name="P2"/>
      <text:p text:style-name="P3">Prodávající:</text:p>
      <text:p text:style-name="P4"/>
      <text:p text:style-name="Standard"><text:span text:style-name="T5">TRYshop s.r.o.</text:span><text:span text:style-name="T6"><text:line-break/></text:span><text:span text:style-name="T7">Plzeňská 215E</text:span><text:span text:style-name="T8"><text:line-break/></text:span><text:span text:style-name="T9">150 00 Praha 5 Motol</text:span></text:p>
      <text:p text:style-name="Standard"/>
      <text:p text:style-name="Standard"><text:span text:style-name="T10">Zboží odesílejte zpět na adresu:</text:span></text:p>
      <text:p text:style-name="Standard"/>
      <text:p text:style-name="Standard"><text:span text:style-name="T11">TRYshop s.r.o.</text:span></text:p>
      <text:p text:style-name="Standard"><text:span text:style-name="T12">Bykoš 9</text:span></text:p>
      <text:p text:style-name="Standard"><text:span text:style-name="T13">267 01<text:s/></text:span></text:p>
      <text:p text:style-name="Standard"/>
      <text:p text:style-name="P14"/>
      <text:p text:style-name="P15">Kupující:</text:p>
      <text:p text:style-name="Standard"><text:span text:style-name="T16">*Jméno a příjmení zákazníka:</text:span><text:span text:style-name="T17">…………………………………</text:span><text:span text:style-name="T18">……………………………………............................................</text:span></text:p>
      <text:p text:style-name="P19"/>
      <text:p text:style-name="Standard"><text:span text:style-name="T20">*Adresa:</text:span><text:span text:style-name="T21">………………………………………………………………………………………………………….……………………………………………..</text:span></text:p>
      <text:p text:style-name="P22"/>
      <text:p text:style-name="Standard"><text:span text:style-name="T23">Telefonní číslo:</text:span><text:span text:style-name="T24">………………………………………………………………………………………………….……………………………………........</text:span></text:p>
      <text:p text:style-name="P25"/>
      <text:p text:style-name="Standard"><text:span text:style-name="T26">Email:</text:span><text:span text:style-name="T27">………………………………………………………………………………………………………….………………………………………….........</text:span><text:span text:style-name="T28"><text:line-break/></text:span><text:span text:style-name="T29"><text:line-break/></text:span><text:span text:style-name="T30">Informace o zboží:</text:span><text:span text:style-name="T31"><text:line-break/></text:span></text:p>
      <text:p text:style-name="Standard"><text:span text:style-name="T32">Jedná se o zboží<text:s/></text:span><text:span text:style-name="T33">(typ zboží, velikost):………………………………………………………………………………………........................</text:span></text:p>
      <text:p text:style-name="P34"><text:line-break/>…………………………………………………………………………………………………………................................................................</text:p>
      <text:p text:style-name="Standard"><text:span text:style-name="T35"><text:line-break/></text:span><text:span text:style-name="T36">*Určení zboží<text:s/></text:span><text:span text:style-name="T37">(napište<text:s/></text:span><text:span text:style-name="T38">č. objednávky</text:span><text:span text:style-name="T39"><text:s/>nebo<text:s/></text:span><text:span text:style-name="T40">faktury</text:span><text:span text:style-name="T41">, případně připojte datum<text:s/></text:span><text:span text:style-name="T42">objednání):...........................................................................................................................................................</text:span></text:p>
      <text:p text:style-name="P43"/>
      <text:p text:style-name="Standard"><text:span text:style-name="T44">*Důvod reklamace, výměny nebo vrácení zboží:<text:s/></text:span><text:span text:style-name="T45">....................................................................…………...............</text:span></text:p>
      <text:p text:style-name="P46"/>
      <text:p text:style-name="P47">..............................................................................................................................................…………………………….</text:p>
      <text:p text:style-name="P48"/>
      <text:p text:style-name="P49"/>
      <text:p text:style-name="P50">*Prosím zaškrtněte jednu z uvedených možností:<text:s/><text:line-break/></text:p>
      <text:p text:style-name="Standard"><text:span text:style-name="T51">Požaduji</text:span></text:p>
      <text:p text:style-name="Standard"><text:span text:style-name="T52">□ opravu<text:s/></text:span><text:span text:style-name="T53"><text:line-break/></text:span><text:span text:style-name="T54">□ výměnu zboží <text:s/></text:span><text:span text:style-name="T55"><text:line-break/></text:span><text:span text:style-name="T56"><text:tab/></text:span><text:span text:style-name="T57">požadované zboží (katalogové číslo, barva, velikost): .................…………...............….....……………………….</text:span></text:p>
      <text:p text:style-name="Standard"><text:span text:style-name="T58">□ vrácení kupní ceny<text:s/></text:span><text:span text:style-name="T59"><text:line-break/></text:span><text:span text:style-name="T60"><text:tab/>*</text:span><text:span text:style-name="T61">číslo účtu, na který mají být peníze vráceny:<text:s/></text:span><text:span text:style-name="T62">.....…………......……………………...........………........…..............</text:span></text:p>
      <text:p text:style-name="P63"><text:s/></text:p>
      <text:p text:style-name="Standard"><text:span text:style-name="T64">Zboží k reklamaci zašlete na výše uvedenou adresu.</text:span><text:span text:style-name="T65"><text:line-break/></text:span><text:span text:style-name="T66">Nepoužité zboží</text:span><text:span text:style-name="T67"><text:s/>k vrácení zasílejte<text:s/></text:span><text:span text:style-name="T68">vždy</text:span><text:span text:style-name="T69"><text:s/>včetně<text:s/></text:span><text:span text:style-name="T70">originálního obalu a<text:s/></text:span><text:span text:style-name="T71">visačky/čárového kódu</text:span><text:span text:style-name="T72"><text:s/></text:span><text:span text:style-name="T73">do 14 dnů</text:span><text:span text:style-name="T74"><text:s/>od převzetí zásilky.</text:span></text:p>
      <text:p text:style-name="P75"/>
      <text:p text:style-name="P76">K reklamovanému zboží je nutné přiložit čitelný originál či kopii dokladu o nákupu.</text:p>
      <text:p text:style-name="P77"/>
      <text:soft-page-break/>
      <text:p text:style-name="Standard"><text:span text:style-name="T78">V případě, že pro reklamaci nepoužijete formulář, uveďte prosím minimálně informace označené hvězdičkou.<text:s/></text:span><text:span text:style-name="T79">Pokud si nebudete vědět rady, volejte na telefonní číslo +420 731 611 288. Vždy mezi 10:00-16:00 Vám velmi rádi poradíme.</text:span><text:span text:style-name="T80"><text:s/></text:span></text:p>
      <text:p text:style-name="Standard"><text:span text:style-name="T81"><text:line-break/></text:span></text:p>
      <text:p text:style-name="Standard"><text:span text:style-name="T82">V ……………………. dne………………………….</text:span><text:span text:style-name="T83"><text:tab/></text:span><text:span text:style-name="T84"><text:tab/></text:span><text:span text:style-name="T85"><text:tab/></text:span><text:span text:style-name="T86"><text:tab/><text:s/>Podpis: ......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 svg:panose-1="2 11 3 0 0 0 0 0 0 0"/>
    <style:font-face style:name="Aptos Display" svg:font-family="Aptos Display" style:font-family-generic="swiss" style:font-pitch="variable"/>
    <style:font-face style:name="Yu Mincho" svg:font-family="Yu Mincho" style:font-family-generic="roman" style:font-pitch="variable" svg:panose-1="2 2 4 0 0 0 0 0 0 0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BalloonTextChar" style:display-name="Balloon Text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Zdenek Barta</meta:initial-creator>
    <dc:creator>Zdeněk Bárta</dc:creator>
    <meta:creation-date>2024-11-10T09:56:00Z</meta:creation-date>
    <dc:date>2024-11-10T11:29:00Z</dc:date>
    <meta:print-date>2019-05-02T14:44:00Z</meta:print-date>
    <meta:template xlink:href="Normal" xlink:type="simple"/>
    <meta:editing-cycles>3</meta:editing-cycles>
    <meta:editing-duration>PT0S</meta:editing-duration>
    <meta:document-statistic meta:page-count="2" meta:paragraph-count="4" meta:word-count="315" meta:character-count="2174" meta:row-count="15" meta:non-whitespace-character-count="1863"/>
  </office:meta>
</office:document-meta>
</file>